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<text:tab/><text:tab/><text:tab/><text:tab/>………………………………</text:p>
      <text:p text:style-name="Standard">stopień imię nazwisko<text:tab/><text:tab/><text:tab/><text:tab/><text:tab/>miejscowość data</text:p>
      <text:p text:style-name="Standard">……………………………………</text:p>
      <text:p text:style-name="Standard">id kadrowe</text:p>
      <text:p text:style-name="Standard"/>
      <text:p text:style-name="Standard"/>
      <text:p text:style-name="P1">Oświadczenie </text:p>
      <text:p text:style-name="P1">o rezygnacji z członkostwa w Związkach zawodowych</text:p>
      <text:p text:style-name="P1"/>
      <text:p text:style-name="P2">Oświadczam, że rezygnuję z członkostwa w ….................................................................................., a tym samym wycofuję zgodę na potrącanie składek członkowskich z mojego uposażenia od dnia………………….</text:p>
      <text:p text:style-name="P2"/>
      <text:p text:style-name="P2"/>
      <text:p text:style-name="P2"/>
      <text:p text:style-name="Standard"><text:tab/><text:tab/><text:tab/><text:tab/><text:tab/><text:tab/><text:tab/><text:tab/>………………………………</text:p>
      <text:p text:style-name="Standard"><text:tab/><text:tab/><text:tab/><text:tab/><text:tab/><text:tab/><text:tab/><text:tab/><text:tab/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<text:tab/><text:tab/><text:tab/><text:tab/>………………………………</text:p>
      <text:p text:style-name="Standard">stopień imię nazwisko<text:tab/><text:tab/><text:tab/><text:tab/><text:tab/>miejscowość data</text:p>
      <text:p text:style-name="Standard">……………………………………</text:p>
      <text:p text:style-name="Standard">id kadrowe</text:p>
      <text:p text:style-name="Standard"/>
      <text:p text:style-name="Standard"/>
      <text:p text:style-name="P1">Oświadczenie </text:p>
      <text:p text:style-name="P1">o rezygnacji z członkostwa w Związkach zawodowych</text:p>
      <text:p text:style-name="P1"/>
      <text:p text:style-name="P2">Oświadczam, że rezygnuję z członkostwa w ….................................................................................., a tym samym wycofuję zgodę na potrącanie składek członkowskich z mojego uposażenia od dnia………………….</text:p>
      <text:p text:style-name="P2"/>
      <text:p text:style-name="P2"/>
      <text:p text:style-name="P2"/>
      <text:p text:style-name="Standard"><text:tab/><text:tab/><text:tab/><text:tab/><text:tab/><text:tab/><text:tab/><text:tab/>………………………………</text:p>
      <text:p text:style-name="Standard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7T09:54:23.187000000</meta:creation-date>
    <dc:date>2026-03-21T22:42:27.16</dc:date>
    <meta:editing-duration>PT16M23S</meta:editing-duration>
    <meta:editing-cycles>3</meta:editing-cycles>
    <meta:generator>OpenOffice/4.1.16$Win32 OpenOffice.org_project/4116m3$Build-9816</meta:generator>
    <meta:document-statistic meta:table-count="0" meta:image-count="0" meta:object-count="0" meta:page-count="1" meta:paragraph-count="18" meta:word-count="82" meta:character-count="834"/>
    <dc:creator>Agnieszka Szczygielska</dc:creator>
  </office:meta>
</office:document-meta>
</file>