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6.048cm"/>
    </style:style>
    <style:style style:name="Tabela1.B" style:family="table-column">
      <style:table-column-properties style:column-width="4.256cm"/>
    </style:style>
    <style:style style:name="Tabela1.C" style:family="table-column">
      <style:table-column-properties style:column-width="6.696cm"/>
    </style:style>
    <style:style style:name="Tabela1.A1" style:family="table-cell">
      <style:table-cell-properties style:vertical-align="middle" fo:background-color="#d9d9d9" fo:padding-left="0.191cm" fo:padding-right="0.191cm" fo:padding-top="0.049cm" fo:padding-bottom="0.049cm" fo:border="1pt solid #000000">
        <style:background-image/>
      </style:table-cell-properties>
    </style:style>
    <style:style style:name="Tabela1.B1" style:family="table-cell">
      <style:table-cell-properties style:vertical-align="middle" fo:background-color="#d9d9d9" fo:padding-left="0cm" fo:padding-right="0.191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Tabela1.A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ela1.C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.4cm" fo:margin-top="0cm" fo:margin-bottom="0.499cm" style:contextual-spacing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weight="bold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weight="bold"/>
    </style:style>
    <style:style style:name="P7" style:family="paragraph" style:parent-style-name="Text_20_body" style:list-style-name="L3">
      <style:paragraph-properties fo:margin-left="0.053cm" fo:margin-right="0cm" fo:text-indent="0cm" style:auto-text-indent="false"/>
      <style:text-properties officeooo:paragraph-rsid="001ff4e4"/>
    </style:style>
    <style:style style:name="P8" style:family="paragraph" style:parent-style-name="Text_20_body" style:list-style-name="L5">
      <style:paragraph-properties fo:margin-left="0.053cm" fo:margin-right="0cm" fo:text-indent="0cm" style:auto-text-indent="false"/>
      <style:text-properties officeooo:paragraph-rsid="001ff4e4"/>
    </style:style>
    <style:style style:name="P9" style:family="paragraph" style:parent-style-name="Text_20_body" style:list-style-name="L7">
      <style:paragraph-properties fo:margin-left="0.053cm" fo:margin-right="0cm" fo:text-indent="0cm" style:auto-text-indent="false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/>
    </style:style>
    <style:style style:name="P11" style:family="paragraph" style:parent-style-name="Text_20_body" style:list-style-name="L8">
      <style:paragraph-properties fo:margin-left="0cm" fo:margin-right="0cm" fo:margin-top="0cm" fo:margin-bottom="0cm" style:contextual-spacing="false" fo:text-indent="0cm" style:auto-text-indent="false"/>
    </style:style>
    <style:style style:name="P12" style:family="paragraph" style:parent-style-name="Text_20_body" style:list-style-name="L8">
      <style:paragraph-properties fo:margin-left="0cm" fo:margin-right="0cm" fo:text-indent="0cm" style:auto-text-indent="false"/>
    </style:style>
    <style:style style:name="P13" style:family="paragraph" style:parent-style-name="Text_20_body" style:list-style-name="L8">
      <style:paragraph-properties fo:margin-left="0cm" fo:margin-right="0cm" fo:margin-top="0cm" fo:margin-bottom="0cm" style:contextual-spacing="false" fo:text-indent="0cm" style:auto-text-indent="false"/>
      <style:text-properties fo:color="#000000" loext:opacity="100%"/>
    </style:style>
    <style:style style:name="P14" style:family="paragraph" style:parent-style-name="Text_20_body" style:list-style-name="L10" style:master-page-name="">
      <loext:graphic-properties draw:fill="none"/>
      <style:paragraph-properties fo:margin-left="1.3cm" fo:margin-right="0cm" fo:margin-top="0cm" fo:margin-bottom="0cm" style:contextual-spacing="false" fo:line-height="115%" fo:text-indent="-1.3cm" style:auto-text-indent="false" style:page-number="auto" fo:background-color="transparent"/>
    </style:style>
    <style:style style:name="P15" style:family="paragraph" style:parent-style-name="Text_20_body" style:list-style-name="L10">
      <loext:graphic-properties draw:fill="none"/>
      <style:paragraph-properties fo:margin-left="1.3cm" fo:margin-right="0cm" fo:margin-top="0cm" fo:margin-bottom="0cm" style:contextual-spacing="false" fo:line-height="115%" fo:text-indent="-1.3cm" style:auto-text-indent="false" fo:background-color="transparent"/>
    </style:style>
    <style:style style:name="P16" style:family="paragraph" style:parent-style-name="Text_20_body" style:list-style-name="L11" style:master-page-name="">
      <loext:graphic-properties draw:fill="none"/>
      <style:paragraph-properties fo:margin-left="1.3cm" fo:margin-right="0cm" fo:margin-top="0cm" fo:margin-bottom="0cm" style:contextual-spacing="false" fo:line-height="115%" fo:text-indent="-1.3cm" style:auto-text-indent="false" style:page-number="auto" fo:background-color="transparent"/>
    </style:style>
    <style:style style:name="P17" style:family="paragraph" style:parent-style-name="Text_20_body" style:list-style-name="L11">
      <loext:graphic-properties draw:fill="none"/>
      <style:paragraph-properties fo:margin-left="1.3cm" fo:margin-right="0cm" fo:line-height="115%" fo:text-indent="-1.3cm" style:auto-text-indent="false" fo:background-color="transparent"/>
    </style:style>
    <style:style style:name="P18" style:family="paragraph" style:parent-style-name="Text_20_body" style:list-style-name="L9" style:master-page-name="">
      <loext:graphic-properties draw:fill="none"/>
      <style:paragraph-properties fo:margin-left="1.3cm" fo:margin-right="0cm" fo:margin-top="0cm" fo:margin-bottom="0cm" style:contextual-spacing="false" fo:line-height="115%" fo:text-indent="-1.3cm" style:auto-text-indent="false" style:page-number="auto" fo:background-color="transparent"/>
      <style:text-properties style:use-window-font-color="true" loext:opacity="0%"/>
    </style:style>
    <style:style style:name="P19" style:family="paragraph" style:parent-style-name="Text_20_body" style:list-style-name="L9">
      <loext:graphic-properties draw:fill="none"/>
      <style:paragraph-properties fo:margin-left="1.3cm" fo:margin-right="0cm" fo:margin-top="0cm" fo:margin-bottom="0cm" style:contextual-spacing="false" fo:line-height="115%" fo:text-indent="-1.3cm" style:auto-text-indent="false" fo:background-color="transparent"/>
      <style:text-properties style:use-window-font-color="true" loext:opacity="0%"/>
    </style:style>
    <style:style style:name="P20" style:family="paragraph" style:parent-style-name="Text_20_body" style:list-style-name="L9">
      <loext:graphic-properties draw:fill="none"/>
      <style:paragraph-properties fo:margin-left="1.3cm" fo:margin-right="0cm" fo:line-height="115%" fo:text-indent="-1.3cm" style:auto-text-indent="false" fo:background-color="transparent"/>
      <style:text-properties style:use-window-font-color="true" loext:opacity="0%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color="#4d4f53" loext:opacity="100%" fo:font-weight="bold"/>
    </style:style>
    <style:style style:name="T2" style:family="text">
      <style:text-properties fo:font-weight="bold"/>
    </style:style>
    <style:style style:name="T3" style:family="text">
      <style:text-properties fo:font-weight="bold" officeooo:rsid="001ff4e4"/>
    </style:style>
    <style:style style:name="T4" style:family="text">
      <style:text-properties fo:letter-spacing="-0.002cm" fo:font-weight="bold"/>
    </style:style>
    <style:style style:name="T5" style:family="text">
      <style:text-properties fo:color="#c00000" loext:opacity="100%"/>
    </style:style>
    <style:style style:name="T6" style:family="text">
      <style:text-properties fo:color="#c00000" loext:opacity="100%" fo:font-weight="bold"/>
    </style:style>
    <style:style style:name="T7" style:family="text">
      <style:text-properties fo:color="#000000" loext:opacity="100%" fo:font-weight="bold"/>
    </style:style>
    <style:style style:name="T8" style:family="text">
      <style:text-properties style:text-underline-style="solid" style:text-underline-width="auto" style:text-underline-color="font-color" fo:font-weight="bold"/>
    </style:style>
    <style:style style:name="T9" style:family="text">
      <style:text-properties fo:color="#2910de" loext:opacity="100%" fo:font-weight="bold"/>
    </style:style>
    <style:style style:name="T10" style:family="text">
      <style:text-properties officeooo:rsid="001ff4e4"/>
    </style:style>
    <style:style style:name="T11" style:family="text">
      <style:text-properties officeooo:rsid="0020cbb3"/>
    </style:style>
    <text:list-style style:name="L1">
      <text:list-level-style-bullet text:level="1" text:style-name="Bullet_20_Symbols" loext:num-list-format="%1%." style:num-suffix="." text:bullet-char="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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bullet text:level="1" text:style-name="Bullet_20_Symbols" loext:num-list-format="%1%." style:num-suffix="." text:bullet-char="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 text:start-value="2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bullet text:level="1" text:style-name="Bullet_20_Symbols" loext:num-list-format="%1%." style:num-suffix="." text:bullet-char="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number text:level="1" text:style-name="Numbering_20_Symbols" loext:num-list-format="%1%." style:num-suffix="." style:num-format="1" text:start-value="3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zanowni Państwo,</text:p>
      <text:p text:style-name="P4"/>
      <text:p text:style-name="P21">z przyjemnością informujemy o wprowadzeniu <text:span text:style-name="T2">od 01.04.2026</text:span><text:span text:style-name="T1"> </text:span><text:span text:style-name="T2">r.</text:span> nowego programu ubezpieczeniowego w TUnŻ WARTA SA <text:span text:style-name="T2">Policja 2026</text:span>, przygotowanego w odpowiedzi na realne potrzeby funkcjonariuszy i pracowników POLICJI.  <text:span text:style-name="T4">Przystąpienie do programu od </text:span><text:span text:style-name="T6">01.04.2026 r. </text:span>lub<text:span text:style-name="T5"> </text:span><text:span text:style-name="T6">01.05.2026 r. </text:span>lub<text:span text:style-name="T5"> </text:span><text:span text:style-name="T6">01.06.2026 r.</text:span><text:span text:style-name="T2"> zapewnia </text:span><text:span text:style-name="T6">BRAK</text:span><text:span text:style-name="T2"> </text:span><text:span text:style-name="T6">KARENCJI </text:span><text:span text:style-name="T4">w ramach całego zakresu od 1. dnia ubezpieczenia.</text:span></text:p>
      <text:p text:style-name="P4"> </text:p>
      <text:p text:style-name="P4"><text:span text:style-name="T2">Z JAKICH ELEMENTÓW SKŁADA SIĘ PROGRAM?</text:span></text:p>
      <text:p text:style-name="P4"><text:span text:style-name="T2">Dzięki modułowej konstrukcji programu Policja 2026, każda osoba może stworzyć ubezpieczenie dopasowane do swojej sytuacji, stylu życia i oczekiwań</text:span>.</text:p>
      <text:p text:style-name="P4"/>
      <text:p text:style-name="P5">ŻYCIE</text:p>
      <text:p text:style-name="P4"><text:span text:style-name="T2">10 wariantów ubezpieczenia podstawowego </text:span>w TUnŻ WARTA, które umożliwiają elastyczne dopasowanie zakresu ochrony oraz <text:span text:style-name="T2">7 pakietów dodatkowych, </text:span>dzięki którym każdy ubezpieczony może dopasować ochronę do swoich indywidualnych:</text:p>
      <text:list text:style-name="L9">
        <text:list-item>
          <text:p text:style-name="P18"><text:span text:style-name="T2">5 wariantów podstawowych zawiera wkalkulowaną opiekę medyczną TU Zdrowie w wariancie B</text:span> (WARIANTY 2,4,5,6,9)</text:p>
        </text:list-item>
        <text:list-item>
          <text:p text:style-name="P19"><text:span text:style-name="T2">5 wariantów</text:span> <text:span text:style-name="T2">podstawowych nie obejmuje opieki medycznej,</text:span> co pozwala na dopasowanie ochrony do własnych potrzeb (WARIANTY 1,3,7,8,10)</text:p>
        </text:list-item>
        <text:list-item>
          <text:p text:style-name="P20"><text:span text:style-name="T2">7 pakietów dodatkowych</text:span>, dostosowanych do różnych potrzeb życiowych i zdrowotnych, w trzech zakresach do wyboru, w tym m.in.: <text:span text:style-name="T2">pakiet kardiologiczny, pakiet onkologiczny, pakiet dla rodziców, pakiet</text:span> <text:span text:style-name="T2">dziecko</text:span></text:p>
        </text:list-item>
      </text:list>
      <text:p text:style-name="P4"/>
      <text:p text:style-name="P4"><text:span text:style-name="T2">ZDROWIE</text:span></text:p>
      <text:p text:style-name="P4"><text:span text:style-name="T2">3 warianty opieki medycznej</text:span> w <text:span text:style-name="T2">TU</text:span> <text:span text:style-name="T7">ZDROWIE</text:span>:</text:p>
      <text:list text:style-name="L10">
        <text:list-item>
          <text:p text:style-name="P14"><text:span text:style-name="T2">szybki dostęp do prywatnej opieki medycznej</text:span> (min.: konsultacje lekarzy specjalistów – bez skierowań; szeroka sieć placówek współpracujących z TU Zdrowie; honorowanie skierowań na badania diagnostyczne od każdego lekarza, również NFZ)</text:p>
        </text:list-item>
        <text:list-item>
          <text:p text:style-name="P15"><text:span text:style-name="T2">warianty B, C i D </text:span>– różniące się liczbą dostępnych lekarzy specjalistów oraz badań dostępne w pakietach: indywidualnym (pracownik/funkcjonariusz), partnerskim (pracownik/funkcjonariusz + małżonek/partner lub dziecko), rodzinnym (pracownik/funkcjonariusz + małżonek/partner+ dzieci)</text:p>
        </text:list-item>
      </text:list>
      <text:list text:style-name="L11">
        <text:list-item>
          <text:p text:style-name="P16"><text:span text:style-name="T2">wariant B w pakiecie indywidualnym wkalkulowany jest obligatoryjnie w wariantach 2, 4, 5, 6, 9 ubezpieczenia grupowego na życie w TUnŻ Warta SA – </text:span>wariant można zmienić na C lub D oraz pakiet partnerski lub rodzinny za dodatkową opłatą</text:p>
        </text:list-item>
        <text:list-item>
          <text:p text:style-name="P17"><text:span text:style-name="T2">opiekę medyczną w TU Zdrowie można wykupić dodatkowo do każdego wariantu TUnŻ Warta SA (również tych bez obligatoryjnego wariantu B)</text:span></text:p>
        </text:list-item>
      </text:list>
      <text:p text:style-name="P4"><text:span text:style-name="T2">Szczegóły obu ofert znajdują się w załączonych ulotkach.</text:span></text:p>
      <text:p text:style-name="P4"><text:soft-page-break/><text:span text:style-name="T2">JAK PRZYSTĄPIĆ DO PROGRAMU?</text:span></text:p>
      <text:p text:style-name="P4">Chcąc skorzystać z oferty należy:</text:p>
      <text:list text:style-name="L3">
        <text:list-item>
          <text:p text:style-name="P7">TUnŻ Warta:</text:p>
          <text:p text:style-name="P7">wypełnić <text:span text:style-name="T2">eDeklarację on-line</text:span> za pośrednictwem strony <text:a xlink:type="simple" xlink:href="https://edeklaracja.warta.pl/accession/start" office:target-frame-name="_blank" xlink:show="new" text:style-name="Internet_20_link" text:visited-style-name="Visited_20_Internet_20_Link"><text:span text:style-name="T2">eDEKLARACJA</text:span></text:a><text:span text:style-name="T8"> </text:span><text:span text:style-name="T2">lub </text:span>wypełnić i złożyć <text:span text:style-name="T2">deklarację papierową</text:span> u wskazanych osób <text:span text:style-name="T10">(informacja zostanie podana na spotkaniach z przedstawicielami Warty lub pod telefonem </text:span><text:span text:style-name="T11">667 654 445</text:span><text:span text:style-name="T10">)</text:span></text:p>
        </text:list-item>
      </text:list>
      <text:list text:style-name="L5">
        <text:list-item>
          <text:p text:style-name="P8">TU Zdrowie:</text:p>
          <text:p text:style-name="P8">wypełnić i złożyć <text:span text:style-name="T2">kartę wyboru </text:span>u wskazanych osób </text:p>
        </text:list-item>
      </text:list>
      <text:list text:style-name="L7">
        <text:list-item>
          <text:p text:style-name="P9">Oświadczenie dot. POTRĄCANIA SKŁADEK – wypełnić dokument (pracownik) i złożyć u osób wskazanych w poszczególnych Komendach Policji</text:p>
        </text:list-item>
      </text:list>
      <text:p text:style-name="P6">Wszystkie osoby, które chcą zrezygnować z dotychczasowego ubezpieczenia składają oświadczenie o rezygnacji będące elementem dokumentu Zgoda na potrącanie składek.</text:p>
      <text:p text:style-name="P21"/>
      <text:p text:style-name="P21"><text:span text:style-name="T2">UWAGA!!! Jeżeli przystąpienie do WARTY nastąpi online-wówczas scan wypełnionej i podpisanej KARTY WYBORU OPIEKA MEDYCZNA do TU Zdrowie oraz Oświadczenie o potrąceniu składki ( Warta i TU Zdrowie )  można przesłać na poniższy mail lub z złożyć oryginał do osób wskazanych do zbierania dokumentów dla danej Komendy:  </text:span> <text:a xlink:type="simple" xlink:href="mailto:solidarnosc.policja.lublin@gmail.com" office:target-frame-name="_blank" xlink:show="new" text:style-name="Internet_20_link" text:visited-style-name="Visited_20_Internet_20_Link"><text:span text:style-name="T9">solidarnosc.policja.lublin@gmail.com</text:span></text:a></text:p>
      <text:p text:style-name="P5">Terminy składania deklaracji do 6-dnia miesiąca poprzedzającego rozpoczęcie ochrony:</text:p>
      <text:p text:style-name="P4">06.03. - odpowiedzialność od 01.04.2026</text:p>
      <text:p text:style-name="P4">06.04. - odpowiedzialność od 01.05.2026</text:p>
      <text:p text:style-name="P4">06.05. - odpowiedzialność od 01.06.2026</text:p>
      <text:p text:style-name="P4"/>
      <text:p text:style-name="P4"><text:span text:style-name="T2">SZCZEGÓŁOWE INFORMACJE O PROGRAMIE UDZIELAJĄ </text:span><text:span text:style-name="T3">RÓWNIEŻ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Merydian</text:p>
            <text:p text:style-name="P3">Brokerski Dom Ubezpieczeniowy S.A.</text:p>
          </table:table-cell>
          <table:table-cell table:style-name="Tabela1.B1" office:value-type="string">
            <text:p text:style-name="P3">TUnŻ „WARTA” S.A.</text:p>
          </table:table-cell>
          <table:table-cell table:style-name="Tabela1.B1" office:value-type="string">
            <text:p text:style-name="P3">KDB Brokerzy Ubezpieczeniowi Sp. z o.o.</text:p>
          </table:table-cell>
        </table:table-row>
        <table:table-row>
          <table:table-cell table:style-name="Tabela1.A2" office:value-type="string">
            <text:p text:style-name="P2">+ 48 601 160 038</text:p>
            <text:p text:style-name="P2">+48 515 275 806</text:p>
            <text:p text:style-name="P1">+48 506 289 377</text:p>
          </table:table-cell>
          <table:table-cell table:style-name="Tabela1.B2" office:value-type="string">
            <text:p text:style-name="P1">Infolinia dedykowana:<text:line-break/>+48 814 607 807</text:p>
          </table:table-cell>
          <table:table-cell table:style-name="Tabela1.C2" office:value-type="string">
            <text:p text:style-name="P2">+48 739 009 914</text:p>
            <text:p text:style-name="P2">+48 795 632 555</text:p>
            <text:p text:style-name="P1">+48 530 933 245</text:p>
          </table:table-cell>
        </table:table-row>
      </table:table>
      <text:p text:style-name="P4"/>
      <text:p text:style-name="P10">W załączeniu przesyłamy komplet materiałów, do zapoznania i uzupełnienia:</text:p>
      <text:list text:style-name="L8">
        <text:list-item>
          <text:p text:style-name="P13">Ulotka TUnŻ WARTA SA</text:p>
        </text:list-item>
        <text:list-item>
          <text:p text:style-name="P13"><text:soft-page-break/>Deklaracja przestąpienia do ubezpieczenia w TUnŻ WARTA SA, <text:span text:style-name="T2">rekomendujemy przystąpienie online</text:span> (<text:span text:style-name="T2">QR KOD na pierwszej stronie ulotki)</text:span></text:p>
        </text:list-item>
        <text:list-item>
          <text:p text:style-name="P13">Ulotka Opieka Medyczna TU Zdrowie</text:p>
        </text:list-item>
        <text:list-item>
          <text:p text:style-name="P13">Karta Wyboru Opieka Medyczna - do uzupełnienia i złożenia w formie papierowej</text:p>
        </text:list-item>
        <text:list-item>
          <text:p text:style-name="P13">Wykaz placówek medycznych</text:p>
        </text:list-item>
        <text:list-item>
          <text:p text:style-name="P13">Katalog Świadczeń - wykaz specjalistów i badań (strony od 8 do 26)  </text:p>
        </text:list-item>
        <text:list-item>
          <text:p text:style-name="P13">Chce zmienić wariant opieki medycznej TU ZDROWE lub ją dokupić – ile zapłacę?</text:p>
        </text:list-item>
        <text:list-item>
          <text:p text:style-name="P11">Oświadczenie dot. potrąceń /rezygnacji</text:p>
        </text:list-item>
        <text:list-item>
          <text:p text:style-name="P12">Porównanie WARTA/PZU</text:p>
        </text:list-item>
      </text:list>
      <text:p text:style-name="P4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06T14:25:46.470000000</meta:creation-date>
    <dc:date>2026-02-06T14:38:40.699000000</dc:date>
    <meta:editing-duration>PT12M53S</meta:editing-duration>
    <meta:editing-cycles>2</meta:editing-cycles>
    <meta:generator>LibreOffice/7.6.0.3$Windows_X86_64 LibreOffice_project/69edd8b8ebc41d00b4de3915dc82f8f0fc3b6265</meta:generator>
    <meta:document-statistic meta:table-count="1" meta:image-count="0" meta:object-count="0" meta:page-count="3" meta:paragraph-count="53" meta:word-count="603" meta:character-count="4289" meta:non-whitespace-character-count="3742"/>
  </office:meta>
</office:document-meta>
</file>